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hantell Sans Light" svg:font-family="'Shantell Sans Light'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2in"/>
    </style:style>
    <style:style style:name="co3" style:family="table-column">
      <style:table-column-properties fo:break-before="auto" style:column-width="1.2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43"/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1" table:default-cell-style-name="Default"/>
        <table:table-column table:style-name="co3" table:default-cell-style-name="ce2"/>
        <table:table-row table:style-name="ro1">
          <table:table-cell table:style-name="Default" office:value-type="string" calcext:value-type="string">
            <text:p>Frequency</text:p>
          </table:table-cell>
          <table:table-cell table:style-name="Default" office:value-type="string" calcext:value-type="string">
            <text:p>Octave Differences</text:p>
          </table:table-cell>
          <table:table-cell table:style-name="Default" office:value-type="string" calcext:value-type="string">
            <text:p>Bandwidth</text:p>
          </table:table-cell>
          <table:table-cell/>
          <table:table-cell table:style-name="Default" office:value-type="string" calcext:value-type="string">
            <office:annotation office:display="true" draw:style-name="gr1" svg:width="2.6028in" svg:height="0.7083in" svg:x="6.1118in" svg:y="0.0102in" draw:caption-point-x="-0.8906in" draw:caption-point-y="-0.0063in">
              <dc:creator>Unknown Author</dc:creator>
              <dc:date>2026-07-20T19:04:19.52882</dc:date>
              <text:p>Manually Calculated at:<text:line-break/><text:a xlink:href="https://sengpielaudio.com/calculator-bandwidth.htm" xlink:type="simple">https://sengpielaudio.com/calculator-bandwidth.htm</text:a></text:p>
              <text:p/>
            </office:annotation>
            <text:p>Quality Factor (Q)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table:formula="of:=[.B3]" office:value-type="float" office:value="1.32192809488736" calcext:value-type="float">
            <office:annotation office:display="true" draw:style-name="gr1" svg:width="1.1413in" svg:height="1.1677in" svg:x="4.1047in" svg:y="2.248in" draw:caption-point-x="-1.0087in" draw:caption-point-y="-2.0661in">
              <dc:creator>Unknown Author</dc:creator>
              <dc:date>2026-07-20T19:10:40.81471</dc:date>
              <text:p>Equals the difference of the first to the second, since we cannot average backwards</text:p>
            </office:annotation>
            <text:p>1.32193</text:p>
          </table:table-cell>
          <table:table-cell/>
          <table:table-cell office:value-type="float" office:value="1.054091" calcext:value-type="float">
            <text:p>1.05409</text:p>
          </table:table-cell>
        </table:table-row>
        <table:table-row table:style-name="ro1">
          <table:table-cell/>
          <table:table-cell table:formula="of:=LOG([.A4]/[.A2]; 2)" office:value-type="float" office:value="1.32192809488736" calcext:value-type="float">
            <text:p>1.32193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,000</text:p>
          </table:table-cell>
          <table:table-cell/>
          <table:table-cell table:formula="of:=([.B5]+[.B3])/2" office:value-type="float" office:value="1.32192809488736" calcext:value-type="float">
            <text:p>1.32193</text:p>
          </table:table-cell>
          <table:table-cell/>
          <table:table-cell office:value-type="float" office:value="1.054091" calcext:value-type="float">
            <text:p>1.05409</text:p>
          </table:table-cell>
        </table:table-row>
        <table:table-row table:style-name="ro1">
          <table:table-cell/>
          <table:table-cell table:formula="of:=LOG([.A6]/[.A4]; 2)" office:value-type="float" office:value="1.32192809488736" calcext:value-type="float">
            <text:p>1.32193</text:p>
          </table:table-cell>
          <table:table-cell table:number-columns-repeated="3"/>
        </table:table-row>
        <table:table-row table:style-name="ro1">
          <table:table-cell office:value-type="float" office:value="2500" calcext:value-type="float">
            <text:p>2,500</text:p>
          </table:table-cell>
          <table:table-cell/>
          <table:table-cell table:formula="of:=([.B7]+[.B5])/2" office:value-type="float" office:value="1.32767591430628" calcext:value-type="float">
            <text:p>1.32768</text:p>
          </table:table-cell>
          <table:table-cell/>
          <table:table-cell office:value-type="float" office:value="1.04921" calcext:value-type="float">
            <text:p>1.04921</text:p>
          </table:table-cell>
        </table:table-row>
        <table:table-row table:style-name="ro1">
          <table:table-cell/>
          <table:table-cell table:formula="of:=LOG([.A8]/[.A6]; 2)" office:value-type="float" office:value="1.33342373372519" calcext:value-type="float">
            <text:p>1.33342</text:p>
          </table:table-cell>
          <table:table-cell table:number-columns-repeated="3"/>
        </table:table-row>
        <table:table-row table:style-name="ro1">
          <table:table-cell office:value-type="float" office:value="6300" calcext:value-type="float">
            <text:p>6,300</text:p>
          </table:table-cell>
          <table:table-cell/>
          <table:table-cell table:formula="of:=([.B9]+[.B7])/2" office:value-type="float" office:value="1.33903595255632" calcext:value-type="float">
            <text:p>1.33904</text:p>
          </table:table-cell>
          <table:table-cell/>
          <table:table-cell office:value-type="float" office:value="1.039687" calcext:value-type="float">
            <text:p>1.03969</text:p>
          </table:table-cell>
        </table:table-row>
        <table:table-row table:style-name="ro1">
          <table:table-cell/>
          <table:table-cell table:formula="of:=LOG([.A10]/[.A8]; 2)" office:value-type="float" office:value="1.34464817138745" calcext:value-type="float">
            <text:p>1.34465</text:p>
          </table:table-cell>
          <table:table-cell table:number-columns-repeated="3"/>
        </table:table-row>
        <table:table-row table:style-name="ro1">
          <table:table-cell office:value-type="float" office:value="16000" calcext:value-type="float">
            <text:p>16,000</text:p>
          </table:table-cell>
          <table:table-cell/>
          <table:table-cell table:formula="of:=[.B9]" office:value-type="float" office:value="1.34464817138745" calcext:value-type="float">
            <office:annotation office:display="true" draw:style-name="gr1" svg:width="1.1413in" svg:height="1.0122in" svg:x="4.0413in" svg:y="3.6551in" draw:caption-point-x="-0.9453in" draw:caption-point-y="-2.0512in">
              <dc:creator>Unknown Author</dc:creator>
              <dc:date>2026-07-20T19:11:10.91565</dc:date>
              <text:p>Equals the difference of the fourth to the fifth, since we cannot average forwards</text:p>
            </office:annotation>
            <text:p>1.34465</text:p>
          </table:table-cell>
          <table:table-cell/>
          <table:table-cell office:value-type="float" office:value="1.035042" calcext:value-type="float">
            <text:p>1.03504</text:p>
          </table:table-cell>
        </table:table-row>
      </table:table>
      <table:named-expressions/>
      <table:database-ranges>
        <table:database-range table:name="__Anonymous_Sheet_DB__0" table:target-range-address="Sheet1.A1:Sheet1.C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hantell Sans Light" svg:font-family="'Shantell Sans Light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4" number:min-decimal-places="14" number:min-integer-digits="1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number number:decimal-places="5" number:min-decimal-places="5" number:min-integer-digits="1" number:grouping="true"/>
    </number:number-style>
    <number:number-style style:name="N144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20T18:48:37.680601632</meta:creation-date>
    <dc:date>2026-07-20T20:13:21.646452436</dc:date>
    <meta:editing-duration>PT4M2S</meta:editing-duration>
    <meta:editing-cycles>1</meta:editing-cycles>
    <meta:document-statistic meta:table-count="1" meta:cell-count="23" meta:object-count="0"/>
    <meta:generator>LibreOffice/26.2.4.2$Linux_X86_64 LibreOffice_project/0229ac93fcf0d7cbc6376066c6f35021cef002dc</meta:generator>
  </office:meta>
</office:document-meta>
</file>